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Normal_20__28_Web_29_">
      <style:paragraph-properties fo:margin-left="0cm" fo:margin-right="-1.143cm" fo:margin-top="0cm" fo:margin-bottom="0cm" style:contextual-spacing="false" fo:text-indent="0cm" style:auto-text-indent="false"/>
      <style:text-properties fo:language="sr" fo:country="CS" officeooo:paragraph-rsid="001cdb1b"/>
    </style:style>
    <style:style style:name="P2" style:family="paragraph" style:parent-style-name="Normal_20__28_Web_29_">
      <style:paragraph-properties fo:margin-left="0cm" fo:margin-right="-0.203cm" fo:margin-top="0.483cm" fo:margin-bottom="0cm" style:contextual-spacing="false" fo:text-align="center" style:justify-single-word="false" fo:text-indent="0cm" style:auto-text-indent="false"/>
      <style:text-properties fo:font-weight="bold" officeooo:paragraph-rsid="001cdb1b" style:font-weight-asian="bold" style:font-weight-complex="bold"/>
    </style:style>
    <style:style style:name="P3" style:family="paragraph" style:parent-style-name="Normal_20__28_Web_29_">
      <style:paragraph-properties fo:margin-left="0cm" fo:margin-right="-0.203cm" fo:margin-top="0.483cm" fo:margin-bottom="0cm" style:contextual-spacing="false" fo:text-align="center" style:justify-single-word="false" fo:text-indent="0cm" style:auto-text-indent="false"/>
      <style:text-properties officeooo:paragraph-rsid="001cdb1b"/>
    </style:style>
    <style:style style:name="P4" style:family="paragraph" style:parent-style-name="Normal_20__28_Web_29_">
      <style:paragraph-properties fo:margin-left="0cm" fo:margin-right="-1.143cm" fo:margin-top="0cm" fo:margin-bottom="0cm" style:contextual-spacing="false" fo:text-indent="0cm" style:auto-text-indent="false"/>
      <style:text-properties officeooo:paragraph-rsid="001cdb1b"/>
    </style:style>
    <style:style style:name="P5" style:family="paragraph" style:parent-style-name="Standard">
      <style:paragraph-properties fo:margin-left="0cm" fo:margin-right="-1.143cm" fo:margin-top="0cm" fo:margin-bottom="0cm" style:contextual-spacing="false" fo:text-indent="0cm" style:auto-text-indent="false"/>
      <style:text-properties officeooo:paragraph-rsid="001cdb1b"/>
    </style:style>
    <style:style style:name="P6" style:family="paragraph" style:parent-style-name="Normal_20__28_Web_29_">
      <style:paragraph-properties fo:margin-left="0cm" fo:margin-right="-1.143cm" fo:margin-top="0.483cm" fo:margin-bottom="0cm" style:contextual-spacing="false" fo:text-indent="0cm" style:auto-text-indent="false"/>
      <style:text-properties officeooo:paragraph-rsid="001cdb1b"/>
    </style:style>
    <style:style style:name="P7" style:family="paragraph" style:parent-style-name="Normal_20__28_Web_29_">
      <style:paragraph-properties fo:margin-left="0cm" fo:margin-right="-0.191cm" fo:margin-top="0.49cm" fo:margin-bottom="0cm" style:contextual-spacing="false" fo:text-indent="0cm" style:auto-text-indent="false"/>
      <style:text-properties officeooo:paragraph-rsid="001cdb1b"/>
    </style:style>
    <style:style style:name="P8" style:family="paragraph" style:parent-style-name="Normal_20__28_Web_29_">
      <style:paragraph-properties fo:margin-left="0cm" fo:margin-right="-0.203cm" fo:margin-top="0.483cm" fo:margin-bottom="0cm" style:contextual-spacing="false" fo:text-indent="0cm" style:auto-text-indent="false"/>
      <style:text-properties officeooo:paragraph-rsid="001cdb1b"/>
    </style:style>
    <style:style style:name="P9" style:family="paragraph" style:parent-style-name="Normal_20__28_Web_29_">
      <style:paragraph-properties fo:margin-left="0cm" fo:margin-right="-0.203cm" fo:margin-top="0.483cm" fo:margin-bottom="0cm" style:contextual-spacing="false" fo:text-indent="1.27cm" style:auto-text-indent="false"/>
      <style:text-properties officeooo:paragraph-rsid="001cdb1b"/>
    </style:style>
    <style:style style:name="P10" style:family="paragraph" style:parent-style-name="Normal_20__28_Web_29_">
      <style:paragraph-properties fo:margin-left="0cm" fo:margin-right="-0.203cm" fo:margin-top="0.483cm" fo:margin-bottom="0cm" style:contextual-spacing="false" fo:text-align="center" style:justify-single-word="false" fo:text-indent="0cm" style:auto-text-indent="false"/>
      <style:text-properties fo:font-size="11pt" fo:font-weight="bold" officeooo:paragraph-rsid="001cdb1b" style:font-size-asian="11pt" style:font-weight-asian="bold" style:font-size-complex="11pt" style:font-weight-complex="bold"/>
    </style:style>
    <style:style style:name="P11" style:family="paragraph" style:parent-style-name="Normal_20__28_Web_29_">
      <style:paragraph-properties fo:margin-left="0cm" fo:margin-right="-0.203cm" fo:margin-top="0.483cm" fo:margin-bottom="0cm" style:contextual-spacing="false" fo:text-align="justify" style:justify-single-word="false" fo:text-indent="1.27cm" style:auto-text-indent="false"/>
      <style:text-properties officeooo:paragraph-rsid="001cdb1b"/>
    </style:style>
    <style:style style:name="P12" style:family="paragraph" style:parent-style-name="Normal_20__28_Web_29_">
      <style:paragraph-properties fo:margin-left="0cm" fo:margin-right="-1.143cm" fo:margin-top="0.483cm" fo:margin-bottom="0cm" style:contextual-spacing="false" fo:text-align="justify" style:justify-single-word="false" fo:text-indent="0cm" style:auto-text-indent="false"/>
      <style:text-properties officeooo:paragraph-rsid="001cdb1b"/>
    </style:style>
    <style:style style:name="P13" style:family="paragraph" style:parent-style-name="Normal_20__28_Web_29_">
      <style:paragraph-properties fo:margin-left="0cm" fo:margin-right="-1.143cm" fo:margin-top="0.483cm" fo:margin-bottom="0cm" style:contextual-spacing="false" fo:text-align="justify" style:justify-single-word="false" fo:text-indent="0cm" style:auto-text-indent="false"/>
      <style:text-properties fo:color="#000000" loext:opacity="100%" officeooo:paragraph-rsid="001cdb1b"/>
    </style:style>
    <style:style style:name="P14" style:family="paragraph" style:parent-style-name="Normal_20__28_Web_29_">
      <style:paragraph-properties fo:margin-left="0cm" fo:margin-right="-0.191cm" fo:margin-top="0.483cm" fo:margin-bottom="0cm" style:contextual-spacing="false" fo:text-align="end" style:justify-single-word="false" fo:text-indent="0cm" style:auto-text-indent="false"/>
      <style:text-properties officeooo:paragraph-rsid="001cdb1b"/>
    </style:style>
    <style:style style:name="P15" style:family="paragraph" style:parent-style-name="Standard">
      <style:paragraph-properties fo:margin-left="0cm" fo:margin-right="-0.191cm" fo:text-align="end" style:justify-single-word="false" fo:text-indent="0cm" style:auto-text-indent="false"/>
      <style:text-properties officeooo:paragraph-rsid="001cdb1b"/>
    </style:style>
    <style:style style:name="P16" style:family="paragraph" style:parent-style-name="Normal_20__28_Web_29_">
      <style:paragraph-properties fo:margin-left="0cm" fo:margin-right="-0.191cm" fo:margin-top="0.483cm" fo:margin-bottom="0cm" style:contextual-spacing="false" fo:text-align="end" style:justify-single-word="false" fo:text-indent="0cm" style:auto-text-indent="false"/>
      <style:text-properties fo:language="zxx" fo:country="none" officeooo:paragraph-rsid="001cdb1b"/>
    </style:style>
    <style:style style:name="P17" style:family="paragraph" style:parent-style-name="Normal_20__28_Web_29_" style:list-style-name="WW8Num1">
      <style:paragraph-properties fo:margin-left="2.54cm" fo:margin-right="-0.203cm" fo:margin-top="0.483cm" fo:margin-bottom="0cm" style:contextual-spacing="false" fo:text-indent="-0.635cm" style:auto-text-indent="false"/>
      <style:text-properties officeooo:paragraph-rsid="001cdb1b"/>
    </style:style>
    <style:style style:name="T1" style:family="text">
      <style:text-properties fo:language="sr" fo:country="CS"/>
    </style:style>
    <style:style style:name="T2" style:family="text">
      <style:text-properties fo:language="zxx" fo:country="none"/>
    </style:style>
    <style:style style:name="T3" style:family="text">
      <style:text-properties fo:language="zxx" fo:country="none" fo:font-weight="bold" officeooo:rsid="001f45aa" style:font-weight-asian="bold" style:font-weight-complex="bold"/>
    </style:style>
    <style:style style:name="T4" style:family="text">
      <style:text-properties fo:language="zxx" fo:country="none" officeooo:rsid="001cdb1b"/>
    </style:style>
    <style:style style:name="T5" style:family="text">
      <style:text-properties fo:language="zxx" fo:country="none" officeooo:rsid="001ce801"/>
    </style:style>
    <style:style style:name="T6" style:family="text">
      <style:text-properties fo:language="zxx" fo:country="none" officeooo:rsid="001f45aa"/>
    </style:style>
    <style:style style:name="T7" style:family="text">
      <style:text-properties fo:language="zxx" fo:country="none" officeooo:rsid="001f46ee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officeooo:rsid="001cdb1b"/>
    </style:style>
    <style:style style:name="T10" style:family="text">
      <style:text-properties fo:language="sr" fo:country="RS"/>
    </style:style>
    <style:style style:name="T11" style:family="text">
      <style:text-properties fo:language="sr" fo:country="RS" officeooo:rsid="001cdb1b"/>
    </style:style>
    <style:style style:name="T12" style:family="text">
      <style:text-properties fo:language="sr" fo:country="RS" officeooo:rsid="001f4c2a"/>
    </style:style>
    <style:style style:name="T13" style:family="text">
      <style:text-properties fo:language="sr" fo:country="RS" officeooo:rsid="0021294d"/>
    </style:style>
    <style:style style:name="T14" style:family="text">
      <style:text-properties officeooo:rsid="001ce801"/>
    </style:style>
    <style:style style:name="T15" style:family="text">
      <style:text-properties officeooo:rsid="001f45a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Горња Топоница“</text:span><text:span text:style-name="T2"> <text:s text:c="102"/></text:span></text:p>
      <text:p text:style-name="P4"><text:span text:style-name="T2"><text:s/></text:span><text:span text:style-name="T1">Број:___________</text:span></text:p>
      <text:p text:style-name="P4"><text:span text:style-name="T1">________________20</text:span><text:span text:style-name="T2">2</text:span><text:span text:style-name="T6">3</text:span><text:span text:style-name="T1">. године</text:span></text:p>
      <text:p text:style-name="P1"><text:s text:c="86"/></text:p>
      <text:p text:style-name="P7"><text:span text:style-name="T1"><text:tab/>На основу члана 26. тачка 5) Статута Специјалне болнице за психијатријске болести “Горња Топоница” у Горњој Топоници, Ниш, Управни одбор Болнице донео је дана </text:span>_<text:span text:style-name="T2">__.1</text:span><text:span text:style-name="T6">2</text:span><text:span text:style-name="T2">.202</text:span><text:span text:style-name="T6">3</text:span><text:span text:style-name="T2">. године.</text:span></text:p>
      <text:p text:style-name="P2">ОДЛУКУ</text:p>
      <text:p text:style-name="P3"><text:span text:style-name="T8">о усвајању Финансијског плана за 202</text:span><text:span text:style-name="T3">4</text:span><text:span text:style-name="T8">. годину Специјалне болнице за психијатријске болести “Горња Топоница” у Горњој Топоници, Ниш,</text:span></text:p>
      <text:p text:style-name="P3"/>
      <text:p text:style-name="P8">1. Усваја се Финансијски план за 202<text:span text:style-name="T6">4</text:span>. годину Специјалне болнице за психијатријске болести “Горња Топоница”бр. од ___.1<text:span text:style-name="T15">2</text:span>.202<text:span text:style-name="T6">3</text:span>. године.</text:p>
      <text:list text:style-name="WW8Num1">
        <text:list-item>
          <text:list>
            <text:list-item>
              <text:p text:style-name="P17">Ова одлука ступа на снагу даном доношења.</text:p>
            </text:list-item>
          </text:list>
        </text:list-item>
      </text:list>
      <text:p text:style-name="P8"/>
      <text:p text:style-name="P10">ОБРАЗЛОЖЕЊЕ</text:p>
      <text:p text:style-name="P3"/>
      <text:p text:style-name="P11">Финансијски план за 202<text:span text:style-name="T13">4</text:span>. годину је израђен на основу <text:span text:style-name="T2">Анекса II </text:span>Уговора о пружању и финансирању здравствене заштите из обавезног здравственог осигурања за 202<text:span text:style-name="T4">3</text:span>. годину од <text:span text:style-name="T4">7</text:span>.12.202<text:span text:style-name="T4">3</text:span>. године), извршења у 202<text:span text:style-name="T9">3</text:span>. годин<text:span text:style-name="T2">и</text:span> и пројектованих потреба у 202<text:span text:style-name="T9">4</text:span>. години. Финансијски план за 202<text:span text:style-name="T13">4</text:span>. годину је увећан за плате <text:span text:style-name="T2">у висини највљених </text:span><text:span text:style-name="T11">десет</text:span><text:span text:style-name="T2"> посто</text:span>, <text:s/>као и за пројектоване накнаде запослених <text:s/>у 202<text:span text:style-name="T9">4</text:span>. години (јубиларне награде, помоћи <text:s/>и отпремнине у износу од <text:span text:style-name="T2">1</text:span><text:span text:style-name="T4">9</text:span><text:span text:style-name="T2">.</text:span><text:span text:style-name="T4">3</text:span><text:span text:style-name="T2">00.000</text:span> <text:s/>динара).</text:p>
      <text:p text:style-name="P11">Овај Финансијски план је само процена очекиваних прихода и расхода а неопходан је због покретања поступака јавних набавки у 202<text:span text:style-name="T4">4</text:span>. години, док ће тек потписивањем Уговора о пружању и финансирању здравствене заштите из обавезног здравственог осигурања за 202<text:span text:style-name="T4">4</text:span>. годину и успостављањем биланса са РФЗО по коначном обрачуну за 202<text:span text:style-name="T4">3</text:span>. годину моћи прецизније да се поставе позиције у Финансијском плану за 202<text:span text:style-name="T7">4</text:span>. годину.</text:p>
      <text:p text:style-name="P11">Укупни приходи износе од 1.<text:span text:style-name="T4">603</text:span>.<text:span text:style-name="T9">35</text:span><text:span text:style-name="T2">0</text:span>.000 динара, где су приходи из РФЗО планирани у износу од <text:span text:style-name="T2">1.</text:span><text:span text:style-name="T4">321</text:span><text:span text:style-name="T2">.</text:span><text:span text:style-name="T4">4</text:span><text:span text:style-name="T2">00.</text:span><text:span text:style-name="T12">000</text:span> динара, а приходи из осталих извора износе <text:span text:style-name="T2">2</text:span><text:span text:style-name="T4">81</text:span><text:span text:style-name="T2">.</text:span><text:span text:style-name="T4">95</text:span><text:span text:style-name="T2">0.</text:span>000 <text:s/>динара. Такође, у финансијски план за 202<text:span text:style-name="T9">4</text:span>. годину је ушао и суфицит<text:span text:style-name="T10"> </text:span><text:span text:style-name="T11">из сопствених извора</text:span><text:span text:style-name="T10"> </text:span>остварен <text:s/><text:span text:style-name="T2">у ранијим годинама,</text:span><text:span text:style-name="T10"> </text:span><text:span text:style-name="T11">а опредељујемо</text:span><text:span text:style-name="T10"> </text:span><text:span text:style-name="T2">28</text:span>.<text:span text:style-name="T9">3</text:span><text:span text:style-name="T2">50</text:span>.000 динара. <text:span text:style-name="T2">Та средства биће искоришћена за капитално одржавање зграда и објеката Болнице.</text:span></text:p>
      <text:p text:style-name="P9">Начин трошења прихода опредељених Уговором са РФЗО је распоређен по наменама и односи се на трошкове везане за лечење пацијената који су осигураници РФЗО као и исплате уговорених радника за накнаде за плате, превоз и јубиларне награде, отпремнине <text:span text:style-name="T2">и помоћи.</text:span></text:p>
      <text:p text:style-name="P9"><text:soft-page-break/>За пацијенте који нису осигураници РФЗО, већ су на мерама безбедности или су у судском поступку за изрицање <text:span text:style-name="T10">м</text:span><text:span text:style-name="T13">е</text:span><text:span text:style-name="T10">ра</text:span> безбедности трошкове лечења финансирамо из средстава Министараства здравља и сопствених прихода.</text:p>
      <text:p text:style-name="P9">Остале изворе средстава чине приходи из буџета, које финансира Министарство здравља за пацијенте којима је изречена Мера безбедности као и за лечење исељених и прогнаних лица, као и сопствени приходи.</text:p>
      <text:p text:style-name="P9">Приходе од <text:s/>Министарства здравља у износу од <text:span text:style-name="T2">1</text:span><text:span text:style-name="T4">7</text:span><text:span text:style-name="T2">0.000.000</text:span> динара планирамо на основу дуга из 202<text:span text:style-name="T4">3</text:span>. године за <text:span text:style-name="T11">задњих шест месеци</text:span> <text:s/>и очекиване наплате потраживања за првих <text:span text:style-name="T2">једанаест</text:span> месеци 202<text:span text:style-name="T4">4</text:span>. године.</text:p>
      <text:p text:style-name="P11">Сопствене приходе у износу од <text:span text:style-name="T9">83</text:span><text:span text:style-name="T2">.</text:span><text:span text:style-name="T4">60</text:span><text:span text:style-name="T2">0.000</text:span> <text:s/>динара чине очекивани приходи које Болница остварује лечењем лица на одељењима геронтопсихијатрије, за вештачења пацијената у <text:span text:style-name="T13">служби за форензичку психијатрију</text:span>,<text:span text:style-name="T10"> </text:span><text:span text:style-name="T11">клиничких студија</text:span><text:span text:style-name="T10"> <text:s/></text:span>и осталих и мешовитих прихода.</text:p>
      <text:p text:style-name="P11">Ова средства која не потичу из РФЗО опредељујемо у висини од <text:span text:style-name="T9">18.65</text:span><text:span text:style-name="T2">0</text:span>.000 <text:s/>динара на расходе за запослене, <text:span text:style-name="T2">1</text:span><text:span text:style-name="T4">8</text:span><text:span text:style-name="T5">5</text:span><text:span text:style-name="T2">.</text:span><text:span text:style-name="T5">45</text:span><text:span text:style-name="T2">0</text:span>.000 динара на коришћење услуга и роба, од тога <text:span text:style-name="T9">40</text:span><text:span text:style-name="T2">.</text:span><text:span text:style-name="T4">15</text:span><text:span text:style-name="T2">0</text:span>.000 динара на сталне трошкове, <text:span text:style-name="T9">1.600.000</text:span> хиљада динара на трошкове путовања, <text:span text:style-name="T9">8</text:span><text:span text:style-name="T2">.</text:span><text:span text:style-name="T4">1</text:span><text:span text:style-name="T2">80</text:span>.000 динара на услуге по уговору, <text:span text:style-name="T9">2</text:span><text:span text:style-name="T2">.000.000</text:span> динара на специјализоване услуге, <text:span text:style-name="T9">62</text:span><text:span text:style-name="T2">.</text:span><text:span text:style-name="T4">92</text:span><text:span text:style-name="T2">0.000</text:span> динара на текуће поправке и одржавање, <text:span text:style-name="T9">70.60</text:span><text:span text:style-name="T2">0.000</text:span> динара на материјал. Износ од <text:span text:style-name="T14">85</text:span><text:span text:style-name="T2">0.000</text:span> динара распоређујемо на остале расходе. </text:p>
      <text:p text:style-name="P11"><text:span text:style-name="T2">Износ </text:span>од <text:span text:style-name="T9">77</text:span><text:span text:style-name="T2">.000.000</text:span> динара <text:span text:style-name="T2">Болница</text:span> планира на издатке за <text:span text:style-name="T10">нефинанс</text:span><text:span text:style-name="T11">и</text:span><text:span text:style-name="T10">јску</text:span> имовину, од тога <text:span text:style-name="T9">61</text:span><text:span text:style-name="T2">.000.000</text:span> динара за зграде и грађевинске објекте <text:span text:style-name="T2">а </text:span><text:span text:style-name="T4">16</text:span><text:span text:style-name="T2">.000.000 </text:span>динара на машине и опрему.</text:p>
      <text:p text:style-name="P9"/>
      <text:p text:style-name="P13">Руководилац oдeљeњa за eкoнoмcкo-финансијскe пocлoвe</text:p>
      <text:p text:style-name="P13">Снежана Граховац</text:p>
      <text:p text:style-name="P12"/>
      <text:p text:style-name="P6">В.Д. Директора</text:p>
      <text:p text:style-name="P6">др Милан Станојковић</text:p>
      <text:p text:style-name="P14"><text:s text:c="47"/><text:span text:style-name="T2">Заменик п</text:span>редседник<text:span text:style-name="T2">а</text:span> Управног одбора</text:p>
      <text:p text:style-name="P16">Милан Марић</text:p>
      <text:p text:style-name="P1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style:rfc-language-tag="sr-Latn-RS" fo:language="sr" fo:script="Latn" fo:country="R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style:rfc-language-tag="sr-Latn-RS" fo:language="sr" fo:script="Latn" fo:country="R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ormal_20__28_Web_29_" style:display-name="Normal (Web)" style:family="paragraph" style:parent-style-name="Standard">
      <style:paragraph-properties fo:margin-top="0.494cm" fo:margin-bottom="0.203cm" style:contextual-spacing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loext:num-list-format="%2%.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2-20T11:06:51.731000000</meta:creation-date>
    <dc:date>2023-12-20T14:31:20.376000000</dc:date>
    <meta:editing-duration>PT35M46S</meta:editing-duration>
    <meta:editing-cycles>6</meta:editing-cycles>
    <meta:generator>LibreOffice/7.6.2.1$Windows_X86_64 LibreOffice_project/56f7684011345957bbf33a7ee678afaf4d2ba333</meta:generator>
    <meta:print-date>2023-12-20T11:34:07.442000000</meta:print-date>
    <meta:document-statistic meta:table-count="0" meta:image-count="0" meta:object-count="0" meta:page-count="2" meta:paragraph-count="26" meta:word-count="543" meta:character-count="3983" meta:non-whitespace-character-count="3216"/>
  </office:meta>
</office:document-meta>
</file>